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widows="2" fo:orphans="2" fo:break-before="page" fo:text-align="justify"/>
    </style:style>
    <style:style style:name="T2" style:parent-style-name="Car.predefinitoparagrafo" style:family="text">
      <style:text-properties fo:color="#495057" fo:font-size="18pt" style:font-size-asian="18pt" style:font-size-complex="18pt"/>
    </style:style>
    <style:style style:name="T3" style:parent-style-name="Car.predefinitoparagrafo" style:family="text">
      <style:text-properties fo:color="#495057" fo:font-size="18pt" style:font-size-asian="18pt" style:font-size-complex="18pt"/>
    </style:style>
    <style:style style:name="T4" style:parent-style-name="Car.predefinitoparagrafo" style:family="text">
      <style:text-properties fo:color="#495057" fo:font-size="18pt" style:font-size-asian="18pt" style:font-size-complex="18pt"/>
    </style:style>
    <style:style style:name="T5" style:parent-style-name="Car.predefinitoparagrafo" style:family="text">
      <style:text-properties fo:font-size="18pt" style:font-size-asian="18pt" style:font-size-complex="18pt"/>
    </style:style>
    <style:style style:name="T6" style:parent-style-name="Car.predefinitoparagrafo" style:family="text">
      <style:text-properties fo:color="#495057" fo:font-size="18pt" style:font-size-asian="18pt" style:font-size-complex="18pt"/>
    </style:style>
    <style:style style:name="T7" style:parent-style-name="Car.predefinitoparagrafo" style:family="text">
      <style:text-properties fo:color="#495057" fo:font-size="18pt" style:font-size-asian="18pt" style:font-size-complex="18pt"/>
    </style:style>
    <style:style style:name="T8" style:parent-style-name="Car.predefinitoparagrafo" style:family="text">
      <style:text-properties fo:font-size="18pt" style:font-size-asian="18pt" style:font-size-complex="18pt"/>
    </style:style>
    <style:style style:name="T9" style:parent-style-name="Car.predefinitoparagrafo" style:family="text">
      <style:text-properties fo:color="#495057" fo:font-size="18pt" style:font-size-asian="18pt" style:font-size-complex="18pt"/>
    </style:style>
    <style:style style:name="T10" style:parent-style-name="Car.predefinitoparagrafo" style:family="text">
      <style:text-properties fo:color="#495057" fo:font-size="18pt" style:font-size-asian="18pt" style:font-size-complex="18pt"/>
    </style:style>
    <style:style style:name="T11" style:parent-style-name="Car.predefinitoparagrafo" style:family="text">
      <style:text-properties fo:font-size="18pt" style:font-size-asian="18pt" style:font-size-complex="18pt"/>
    </style:style>
    <style:style style:name="T12" style:parent-style-name="Car.predefinitoparagrafo" style:family="text">
      <style:text-properties fo:color="#495057" fo:font-size="18pt" style:font-size-asian="18pt" style:font-size-complex="18pt"/>
    </style:style>
    <style:style style:name="T13" style:parent-style-name="Car.predefinitoparagrafo" style:family="text">
      <style:text-properties fo:color="#495057" fo:font-size="18pt" style:font-size-asian="18pt" style:font-size-complex="18pt"/>
    </style:style>
    <style:style style:name="P14" style:parent-style-name="Standard" style:family="paragraph">
      <style:paragraph-properties fo:widows="2" fo:orphans="2" fo:text-align="justify"/>
    </style:style>
    <style:style style:name="T15" style:parent-style-name="Enfasicorsivo" style:family="text">
      <style:text-properties fo:font-style="normal" style:font-style-asian="normal" style:font-style-complex="normal" fo:color="#495057" fo:font-size="18pt" style:font-size-asian="18pt" style:font-size-complex="18pt"/>
    </style:style>
    <style:style style:name="P16" style:parent-style-name="Standard" style:family="paragraph">
      <style:paragraph-properties fo:widows="2" fo:orphans="2" fo:text-align="justify"/>
    </style:style>
    <style:style style:name="T17" style:parent-style-name="Car.predefinitoparagrafo" style:family="text">
      <style:text-properties fo:color="#495057" fo:font-size="18pt" style:font-size-asian="18pt" style:font-size-complex="18pt"/>
    </style:style>
    <style:style style:name="T18" style:parent-style-name="Car.predefinitoparagrafo" style:family="text">
      <style:text-properties fo:color="#495057" fo:font-size="18pt" style:font-size-asian="18pt" style:font-size-complex="18pt"/>
    </style:style>
    <style:style style:name="T19" style:parent-style-name="Car.predefinitoparagrafo" style:family="text">
      <style:text-properties fo:font-size="18pt" style:font-size-asian="18pt" style:font-size-complex="18pt"/>
    </style:style>
    <style:style style:name="T20" style:parent-style-name="Car.predefinitoparagrafo" style:family="text">
      <style:text-properties fo:color="#495057" fo:font-size="18pt" style:font-size-asian="18pt" style:font-size-complex="18pt"/>
    </style:style>
    <style:style style:name="T21" style:parent-style-name="Car.predefinitoparagrafo" style:family="text">
      <style:text-properties fo:color="#495057" fo:font-size="18pt" style:font-size-asian="18pt" style:font-size-complex="18pt"/>
    </style:style>
    <style:style style:name="T22" style:parent-style-name="Car.predefinitoparagrafo" style:family="text">
      <style:text-properties fo:font-size="18pt" style:font-size-asian="18pt" style:font-size-complex="18pt"/>
    </style:style>
    <style:style style:name="T23" style:parent-style-name="Car.predefinitoparagrafo" style:family="text">
      <style:text-properties fo:color="#495057" fo:font-size="18pt" style:font-size-asian="18pt" style:font-size-complex="18pt"/>
    </style:style>
    <style:style style:name="T24" style:parent-style-name="Car.predefinitoparagrafo" style:family="text">
      <style:text-properties fo:color="#495057" fo:font-size="18pt" style:font-size-asian="18pt" style:font-size-complex="18pt"/>
    </style:style>
    <style:style style:name="T25" style:parent-style-name="Car.predefinitoparagrafo" style:family="text">
      <style:text-properties fo:font-size="18pt" style:font-size-asian="18pt" style:font-size-complex="18pt"/>
    </style:style>
    <style:style style:name="T26" style:parent-style-name="Car.predefinitoparagrafo" style:family="text">
      <style:text-properties fo:color="#495057" fo:font-size="18pt" style:font-size-asian="18pt" style:font-size-complex="18pt"/>
    </style:style>
    <style:style style:name="T27" style:parent-style-name="Car.predefinitoparagrafo" style:family="text">
      <style:text-properties fo:color="#495057" fo:font-size="18pt" style:font-size-asian="18pt" style:font-size-complex="18pt"/>
    </style:style>
    <style:style style:name="T28" style:parent-style-name="Car.predefinitoparagrafo" style:family="text">
      <style:text-properties fo:font-size="18pt" style:font-size-asian="18pt" style:font-size-complex="18pt"/>
    </style:style>
    <style:style style:name="T29" style:parent-style-name="Car.predefinitoparagrafo" style:family="text">
      <style:text-properties fo:color="#495057" fo:font-size="18pt" style:font-size-asian="18pt" style:font-size-complex="18pt"/>
    </style:style>
    <style:style style:name="T30" style:parent-style-name="Car.predefinitoparagrafo" style:family="text">
      <style:text-properties fo:color="#495057" fo:font-size="18pt" style:font-size-asian="18pt" style:font-size-complex="18pt"/>
    </style:style>
    <style:style style:name="T31" style:parent-style-name="Car.predefinitoparagrafo" style:family="text">
      <style:text-properties fo:color="#495057" fo:font-size="18pt" style:font-size-asian="18pt" style:font-size-complex="18pt"/>
    </style:style>
    <style:style style:name="T32" style:parent-style-name="Car.predefinitoparagrafo" style:family="text">
      <style:text-properties fo:font-size="18pt" style:font-size-asian="18pt" style:font-size-complex="18pt"/>
    </style:style>
    <style:style style:name="T33" style:parent-style-name="Car.predefinitoparagrafo" style:family="text">
      <style:text-properties fo:color="#495057" fo:font-size="18pt" style:font-size-asian="18pt" style:font-size-complex="18pt"/>
    </style:style>
    <style:style style:name="T34" style:parent-style-name="Car.predefinitoparagrafo" style:family="text">
      <style:text-properties fo:font-size="18pt" style:font-size-asian="18pt" style:font-size-complex="18pt"/>
    </style:style>
    <style:style style:name="T35" style:parent-style-name="Car.predefinitoparagrafo" style:family="text">
      <style:text-properties fo:color="#495057" fo:font-size="18pt" style:font-size-asian="18pt" style:font-size-complex="18pt"/>
    </style:style>
    <style:style style:name="T36" style:parent-style-name="Car.predefinitoparagrafo" style:family="text">
      <style:text-properties fo:color="#495057" fo:font-size="18pt" style:font-size-asian="18pt" style:font-size-complex="18pt"/>
    </style:style>
    <style:style style:name="T37" style:parent-style-name="Car.predefinitoparagrafo" style:family="text">
      <style:text-properties fo:color="#495057" fo:font-size="18pt" style:font-size-asian="18pt" style:font-size-complex="18pt"/>
    </style:style>
    <style:style style:name="T38" style:parent-style-name="Car.predefinitoparagrafo" style:family="text">
      <style:text-properties fo:font-size="18pt" style:font-size-asian="18pt" style:font-size-complex="18pt"/>
    </style:style>
    <style:style style:name="T39" style:parent-style-name="Car.predefinitoparagrafo" style:family="text">
      <style:text-properties fo:color="#495057" fo:font-size="18pt" style:font-size-asian="18pt" style:font-size-complex="18pt"/>
    </style:style>
    <style:style style:name="T40" style:parent-style-name="Car.predefinitoparagrafo" style:family="text">
      <style:text-properties fo:color="#495057" fo:font-size="18pt" style:font-size-asian="18pt" style:font-size-complex="18pt"/>
    </style:style>
    <style:style style:name="T41" style:parent-style-name="Car.predefinitoparagrafo" style:family="text">
      <style:text-properties fo:font-size="18pt" style:font-size-asian="18pt" style:font-size-complex="18pt"/>
    </style:style>
    <style:style style:name="T42" style:parent-style-name="Car.predefinitoparagrafo" style:family="text">
      <style:text-properties fo:color="#495057" fo:font-size="18pt" style:font-size-asian="18pt" style:font-size-complex="18pt"/>
    </style:style>
    <style:style style:name="T43" style:parent-style-name="Car.predefinitoparagrafo" style:family="text">
      <style:text-properties fo:color="#495057" fo:font-size="18pt" style:font-size-asian="18pt" style:font-size-complex="18pt"/>
    </style:style>
    <style:style style:name="T44" style:parent-style-name="Car.predefinitoparagrafo" style:family="text">
      <style:text-properties fo:font-size="18pt" style:font-size-asian="18pt" style:font-size-complex="18pt"/>
    </style:style>
    <style:style style:name="T45" style:parent-style-name="Car.predefinitoparagrafo" style:family="text">
      <style:text-properties fo:color="#495057" fo:font-size="18pt" style:font-size-asian="18pt" style:font-size-complex="18pt"/>
    </style:style>
    <style:style style:name="T46" style:parent-style-name="Car.predefinitoparagrafo" style:family="text">
      <style:text-properties fo:font-size="18pt" style:font-size-asian="18pt" style:font-size-complex="18pt"/>
    </style:style>
    <style:style style:name="T47" style:parent-style-name="Car.predefinitoparagrafo" style:family="text">
      <style:text-properties fo:color="#495057" fo:font-size="18pt" style:font-size-asian="18pt" style:font-size-complex="18pt"/>
    </style:style>
    <style:style style:name="T48" style:parent-style-name="Car.predefinitoparagrafo" style:family="text">
      <style:text-properties fo:color="#495057" fo:font-size="18pt" style:font-size-asian="18pt" style:font-size-complex="18pt"/>
    </style:style>
    <style:style style:name="T49" style:parent-style-name="Car.predefinitoparagrafo" style:family="text">
      <style:text-properties fo:font-size="18pt" style:font-size-asian="18pt" style:font-size-complex="18pt"/>
    </style:style>
    <style:style style:name="T50" style:parent-style-name="Car.predefinitoparagrafo" style:family="text">
      <style:text-properties fo:color="#495057" fo:font-size="18pt" style:font-size-asian="18pt" style:font-size-complex="18pt"/>
    </style:style>
    <style:style style:name="T51" style:parent-style-name="Car.predefinitoparagrafo" style:family="text">
      <style:text-properties fo:font-size="18pt" style:font-size-asian="18pt" style:font-size-complex="18pt"/>
    </style:style>
    <style:style style:name="T52" style:parent-style-name="Car.predefinitoparagrafo" style:family="text">
      <style:text-properties fo:color="#495057" fo:font-size="18pt" style:font-size-asian="18pt" style:font-size-complex="18pt"/>
    </style:style>
    <style:style style:name="T53" style:parent-style-name="Car.predefinitoparagrafo" style:family="text">
      <style:text-properties fo:color="#495057" fo:font-size="18pt" style:font-size-asian="18pt" style:font-size-complex="18pt"/>
    </style:style>
    <style:style style:name="T54" style:parent-style-name="Car.predefinitoparagrafo" style:family="text">
      <style:text-properties fo:color="#495057" fo:font-size="18pt" style:font-size-asian="18pt" style:font-size-complex="18pt"/>
    </style:style>
    <style:style style:name="T55" style:parent-style-name="Car.predefinitoparagrafo" style:family="text">
      <style:text-properties fo:font-size="18pt" style:font-size-asian="18pt" style:font-size-complex="18pt"/>
    </style:style>
    <style:style style:name="T56" style:parent-style-name="Car.predefinitoparagrafo" style:family="text">
      <style:text-properties fo:color="#495057" fo:font-size="18pt" style:font-size-asian="18pt" style:font-size-complex="18pt"/>
    </style:style>
    <style:style style:name="T57" style:parent-style-name="Car.predefinitoparagrafo" style:family="text">
      <style:text-properties fo:font-size="18pt" style:font-size-asian="18pt" style:font-size-complex="18pt"/>
    </style:style>
    <style:style style:name="T58" style:parent-style-name="Car.predefinitoparagrafo" style:family="text">
      <style:text-properties fo:color="#495057" fo:font-size="18pt" style:font-size-asian="18pt" style:font-size-complex="18pt"/>
    </style:style>
    <style:style style:name="T59" style:parent-style-name="Car.predefinitoparagrafo" style:family="text">
      <style:text-properties fo:color="#495057" fo:font-size="18pt" style:font-size-asian="18pt" style:font-size-complex="18pt"/>
    </style:style>
    <style:style style:name="T60" style:parent-style-name="Car.predefinitoparagrafo" style:family="text">
      <style:text-properties fo:color="#495057" fo:font-size="18pt" style:font-size-asian="18pt" style:font-size-complex="18pt"/>
    </style:style>
    <style:style style:name="T61" style:parent-style-name="Car.predefinitoparagrafo" style:family="text">
      <style:text-properties fo:font-size="18pt" style:font-size-asian="18pt" style:font-size-complex="18pt"/>
    </style:style>
    <style:style style:name="T62" style:parent-style-name="Car.predefinitoparagrafo" style:family="text">
      <style:text-properties fo:color="#495057" fo:font-size="18pt" style:font-size-asian="18pt" style:font-size-complex="18pt"/>
    </style:style>
    <style:style style:name="T63" style:parent-style-name="Car.predefinitoparagrafo" style:family="text">
      <style:text-properties fo:font-size="18pt" style:font-size-asian="18pt" style:font-size-complex="18pt"/>
    </style:style>
    <style:style style:name="T64" style:parent-style-name="Car.predefinitoparagrafo" style:family="text">
      <style:text-properties fo:color="#495057" fo:font-size="18pt" style:font-size-asian="18pt" style:font-size-complex="18pt"/>
    </style:style>
    <style:style style:name="T65" style:parent-style-name="Car.predefinitoparagrafo" style:family="text">
      <style:text-properties fo:color="#495057" fo:font-size="18pt" style:font-size-asian="18pt" style:font-size-complex="18pt"/>
    </style:style>
    <style:style style:name="T66" style:parent-style-name="Car.predefinitoparagrafo" style:family="text">
      <style:text-properties fo:font-size="18pt" style:font-size-asian="18pt" style:font-size-complex="18pt"/>
    </style:style>
    <style:style style:name="T67" style:parent-style-name="Car.predefinitoparagrafo" style:family="text">
      <style:text-properties fo:color="#495057" fo:font-size="18pt" style:font-size-asian="18pt" style:font-size-complex="18pt"/>
    </style:style>
    <style:style style:name="T68" style:parent-style-name="Car.predefinitoparagrafo" style:family="text">
      <style:text-properties fo:color="#495057" fo:font-size="18pt" style:font-size-asian="18pt" style:font-size-complex="18pt"/>
    </style:style>
    <style:style style:name="T69" style:parent-style-name="Car.predefinitoparagrafo" style:family="text">
      <style:text-properties fo:font-size="18pt" style:font-size-asian="18pt" style:font-size-complex="18pt"/>
    </style:style>
    <style:style style:name="T70" style:parent-style-name="Car.predefinitoparagrafo" style:family="text">
      <style:text-properties fo:color="#495057" fo:font-size="18pt" style:font-size-asian="18pt" style:font-size-complex="18pt"/>
    </style:style>
    <style:style style:name="T71" style:parent-style-name="Car.predefinitoparagrafo" style:family="text">
      <style:text-properties fo:color="#495057" fo:font-size="18pt" style:font-size-asian="18pt" style:font-size-complex="18pt"/>
    </style:style>
    <style:style style:name="P72" style:parent-style-name="Standard" style:family="paragraph">
      <style:paragraph-properties fo:widows="2" fo:orphans="2" fo:text-align="justify"/>
    </style:style>
    <style:style style:name="T73" style:parent-style-name="Car.predefinitoparagrafo" style:family="text">
      <style:text-properties fo:color="#495057" fo:font-size="18pt" style:font-size-asian="18pt" style:font-size-complex="18pt"/>
    </style:style>
    <style:style style:name="T74" style:parent-style-name="Car.predefinitoparagrafo" style:family="text">
      <style:text-properties fo:color="#495057" fo:font-size="18pt" style:font-size-asian="18pt" style:font-size-complex="18pt"/>
    </style:style>
    <style:style style:name="T75" style:parent-style-name="Car.predefinitoparagrafo" style:family="text">
      <style:text-properties fo:color="#495057" fo:font-size="18pt" style:font-size-asian="18pt" style:font-size-complex="18pt"/>
    </style:style>
    <style:style style:name="P76" style:parent-style-name="Standard" style:family="paragraph">
      <style:paragraph-properties fo:widows="2" fo:orphans="2" fo:text-align="justify"/>
    </style:style>
    <style:style style:name="T77" style:parent-style-name="Car.predefinitoparagrafo" style:family="text">
      <style:text-properties fo:color="#495057" fo:font-size="18pt" style:font-size-asian="18pt" style:font-size-complex="18pt"/>
    </style:style>
    <style:style style:name="T78" style:parent-style-name="Car.predefinitoparagrafo" style:family="text">
      <style:text-properties fo:color="#495057" fo:font-size="18pt" style:font-size-asian="18pt" style:font-size-complex="18pt"/>
    </style:style>
    <style:style style:name="T79" style:parent-style-name="Car.predefinitoparagrafo" style:family="text">
      <style:text-properties fo:font-size="18pt" style:font-size-asian="18pt" style:font-size-complex="18pt"/>
    </style:style>
    <style:style style:name="T80" style:parent-style-name="Car.predefinitoparagrafo" style:family="text">
      <style:text-properties fo:color="#495057" fo:font-size="18pt" style:font-size-asian="18pt" style:font-size-complex="18pt"/>
    </style:style>
    <style:style style:name="T81" style:parent-style-name="Car.predefinitoparagrafo" style:family="text">
      <style:text-properties fo:font-size="18pt" style:font-size-asian="18pt" style:font-size-complex="18pt"/>
    </style:style>
    <style:style style:name="T82" style:parent-style-name="Car.predefinitoparagrafo" style:family="text">
      <style:text-properties fo:color="#495057" fo:font-size="18pt" style:font-size-asian="18pt" style:font-size-complex="18pt"/>
    </style:style>
    <style:style style:name="T83" style:parent-style-name="Car.predefinitoparagrafo" style:family="text">
      <style:text-properties fo:color="#495057" fo:font-size="18pt" style:font-size-asian="18pt" style:font-size-complex="18pt"/>
    </style:style>
    <style:style style:name="T84" style:parent-style-name="Enfasicorsivo" style:family="text">
      <style:text-properties fo:font-style="normal" style:font-style-asian="normal" style:font-style-complex="normal" fo:color="#495057" fo:font-size="18pt" style:font-size-asian="18pt" style:font-size-complex="18pt"/>
    </style:style>
    <style:style style:name="T85" style:parent-style-name="Enfasicorsivo" style:family="text">
      <style:text-properties fo:font-style="normal" style:font-style-asian="normal" style:font-style-complex="normal" fo:color="#495057" fo:font-size="18pt" style:font-size-asian="18pt" style:font-size-complex="18pt"/>
    </style:style>
    <style:style style:name="T86" style:parent-style-name="Car.predefinitoparagrafo" style:family="text">
      <style:text-properties fo:color="#495057" fo:font-size="18pt" style:font-size-asian="18pt" style:font-size-complex="18pt"/>
    </style:style>
    <style:style style:name="T87" style:parent-style-name="Car.predefinitoparagrafo" style:family="text">
      <style:text-properties fo:font-size="18pt" style:font-size-asian="18pt" style:font-size-complex="18pt"/>
    </style:style>
    <style:style style:name="T88" style:parent-style-name="Car.predefinitoparagrafo" style:family="text">
      <style:text-properties fo:color="#495057" fo:font-size="18pt" style:font-size-asian="18pt" style:font-size-complex="18pt"/>
    </style:style>
    <style:style style:name="T89" style:parent-style-name="Car.predefinitoparagrafo" style:family="text">
      <style:text-properties fo:font-size="18pt" style:font-size-asian="18pt" style:font-size-complex="18pt"/>
    </style:style>
    <style:style style:name="T90" style:parent-style-name="Car.predefinitoparagrafo" style:family="text">
      <style:text-properties fo:color="#495057" fo:font-size="18pt" style:font-size-asian="18pt" style:font-size-complex="18pt"/>
    </style:style>
    <style:style style:name="T91" style:parent-style-name="Car.predefinitoparagrafo" style:family="text">
      <style:text-properties fo:color="#495057" fo:font-size="18pt" style:font-size-asian="18pt" style:font-size-complex="18pt"/>
    </style:style>
    <style:style style:name="T92" style:parent-style-name="Car.predefinitoparagrafo" style:family="text">
      <style:text-properties fo:font-size="18pt" style:font-size-asian="18pt" style:font-size-complex="18pt"/>
    </style:style>
    <style:style style:name="T93" style:parent-style-name="Enfasicorsivo" style:family="text">
      <style:text-properties fo:font-style="normal" style:font-style-asian="normal" style:font-style-complex="normal" fo:color="#495057" fo:font-size="18pt" style:font-size-asian="18pt" style:font-size-complex="18pt"/>
    </style:style>
    <style:style style:name="T94" style:parent-style-name="Enfasicorsivo" style:family="text">
      <style:text-properties fo:font-style="normal" style:font-style-asian="normal" style:font-style-complex="normal" fo:color="#495057" fo:font-size="18pt" style:font-size-asian="18pt" style:font-size-complex="18pt"/>
    </style:style>
    <style:style style:name="P95" style:parent-style-name="Textbody" style:family="paragraph">
      <style:paragraph-properties fo:widows="2" fo:orphans="2" fo:text-align="justify" fo:margin-bottom="0in"/>
    </style:style>
    <style:style style:name="T96" style:parent-style-name="Car.predefinitoparagrafo" style:family="text">
      <style:text-properties fo:color="#495057" fo:font-size="18pt" style:font-size-asian="18pt" style:font-size-complex="18pt"/>
    </style:style>
    <style:style style:name="T97" style:parent-style-name="Car.predefinitoparagrafo" style:family="text">
      <style:text-properties fo:color="#495057" fo:font-size="18pt" style:font-size-asian="18pt" style:font-size-complex="18pt"/>
    </style:style>
    <style:style style:name="T98" style:parent-style-name="Car.predefinitoparagrafo" style:family="text">
      <style:text-properties fo:color="#495057" fo:font-size="18pt" style:font-size-asian="18pt" style:font-size-complex="18pt"/>
    </style:style>
    <style:style style:name="T99" style:parent-style-name="Car.predefinitoparagrafo" style:family="text">
      <style:text-properties fo:color="#495057" fo:font-size="18pt" style:font-size-asian="18pt" style:font-size-complex="18pt"/>
    </style:style>
    <style:style style:name="T100" style:parent-style-name="Car.predefinitoparagrafo" style:family="text">
      <style:text-properties fo:color="#495057" fo:font-size="18pt" style:font-size-asian="18pt" style:font-size-complex="18pt"/>
    </style:style>
    <style:style style:name="T101" style:parent-style-name="Car.predefinitoparagrafo" style:family="text">
      <style:text-properties fo:color="#495057" fo:font-size="18pt" style:font-size-asian="18pt" style:font-size-complex="18pt"/>
    </style:style>
    <style:style style:name="T102" style:parent-style-name="Car.predefinitoparagrafo" style:family="text">
      <style:text-properties fo:color="#495057" fo:font-size="18pt" style:font-size-asian="18pt" style:font-size-complex="18pt"/>
    </style:style>
    <style:style style:name="T103" style:parent-style-name="Enfasicorsivo" style:family="text">
      <style:text-properties fo:font-style="normal" style:font-style-asian="normal" style:font-style-complex="normal" fo:color="#495057" fo:font-size="18pt" style:font-size-asian="18pt" style:font-size-complex="18pt"/>
    </style:style>
    <style:style style:name="T104" style:parent-style-name="Enfasicorsivo" style:family="text">
      <style:text-properties fo:font-style="normal" style:font-style-asian="normal" style:font-style-complex="normal" fo:color="#495057" fo:font-size="18pt" style:font-size-asian="18pt" style:font-size-complex="18pt"/>
    </style:style>
    <style:style style:name="P105" style:parent-style-name="Textbody" style:family="paragraph">
      <style:paragraph-properties fo:widows="2" fo:orphans="2" fo:text-align="justify" fo:margin-bottom="0in"/>
    </style:style>
    <style:style style:name="T106" style:parent-style-name="Car.predefinitoparagrafo" style:family="text">
      <style:text-properties fo:color="#495057" fo:font-size="18pt" style:font-size-asian="18pt" style:font-size-complex="18pt"/>
    </style:style>
    <style:style style:name="T107" style:parent-style-name="Car.predefinitoparagrafo" style:family="text">
      <style:text-properties fo:color="#495057" fo:font-size="18pt" style:font-size-asian="18pt" style:font-size-complex="18pt"/>
    </style:style>
    <style:style style:name="T108" style:parent-style-name="Enfasicorsivo" style:family="text">
      <style:text-properties fo:font-style="normal" style:font-style-asian="normal" style:font-style-complex="normal" fo:color="#495057" fo:font-size="18pt" style:font-size-asian="18pt" style:font-size-complex="18pt"/>
    </style:style>
    <style:style style:name="T109" style:parent-style-name="Car.predefinitoparagrafo" style:family="text">
      <style:text-properties fo:color="#495057" fo:font-size="18pt" style:font-size-asian="18pt" style:font-size-complex="18pt"/>
    </style:style>
    <style:style style:name="T110" style:parent-style-name="Car.predefinitoparagrafo" style:family="text">
      <style:text-properties fo:color="#495057" fo:font-size="18pt" style:font-size-asian="18pt" style:font-size-complex="18pt"/>
    </style:style>
    <style:style style:name="T111" style:parent-style-name="Car.predefinitoparagrafo" style:family="text">
      <style:text-properties fo:color="#495057" fo:font-size="18pt" style:font-size-asian="18pt" style:font-size-complex="18pt"/>
    </style:style>
    <style:style style:name="P112" style:parent-style-name="Textbody" style:family="paragraph">
      <style:paragraph-properties fo:widows="2" fo:orphans="2" fo:text-align="justify" fo:margin-bottom="0in"/>
    </style:style>
    <style:style style:name="T113" style:parent-style-name="StrongEmphasis" style:family="text">
      <style:text-properties fo:font-weight="normal" style:font-weight-asian="normal" style:font-weight-complex="normal" fo:color="#495057" fo:font-size="18pt" style:font-size-asian="18pt" style:font-size-complex="18pt"/>
    </style:style>
    <style:style style:name="T114" style:parent-style-name="StrongEmphasis" style:family="text">
      <style:text-properties fo:font-weight="normal" style:font-weight-asian="normal" style:font-weight-complex="normal" fo:color="#495057" fo:font-size="18pt" style:font-size-asian="18pt" style:font-size-complex="18pt"/>
    </style:style>
    <style:style style:name="T115" style:parent-style-name="Car.predefinitoparagrafo" style:family="text">
      <style:text-properties fo:color="#495057" fo:font-size="18pt" style:font-size-asian="18pt" style:font-size-complex="18pt"/>
    </style:style>
    <style:style style:name="T116" style:parent-style-name="Car.predefinitoparagrafo" style:family="text">
      <style:text-properties fo:color="#495057" fo:font-size="18pt" style:font-size-asian="18pt" style:font-size-complex="18pt"/>
    </style:style>
    <style:style style:name="T117" style:parent-style-name="Car.predefinitoparagrafo" style:family="text">
      <style:text-properties fo:color="#495057" fo:font-size="18pt" style:font-size-asian="18pt" style:font-size-complex="18pt"/>
    </style:style>
    <style:style style:name="T118" style:parent-style-name="Car.predefinitoparagrafo" style:family="text">
      <style:text-properties fo:color="#495057" fo:font-size="18pt" style:font-size-asian="18pt" style:font-size-complex="18pt"/>
    </style:style>
    <style:style style:name="T119" style:parent-style-name="Car.predefinitoparagrafo" style:family="text">
      <style:text-properties fo:color="#495057" fo:font-size="18pt" style:font-size-asian="18pt" style:font-size-complex="18pt"/>
    </style:style>
    <style:style style:name="T120" style:parent-style-name="Car.predefinitoparagrafo" style:family="text">
      <style:text-properties fo:color="#495057" fo:font-size="18pt" style:font-size-asian="18pt" style:font-size-complex="18pt"/>
    </style:style>
    <style:style style:name="T121" style:parent-style-name="Enfasicorsivo" style:family="text">
      <style:text-properties fo:font-style="normal" style:font-style-asian="normal" style:font-style-complex="normal" fo:color="#495057" fo:font-size="18pt" style:font-size-asian="18pt" style:font-size-complex="18pt"/>
    </style:style>
    <style:style style:name="T122" style:parent-style-name="Car.predefinitoparagrafo" style:family="text">
      <style:text-properties fo:color="#495057" fo:font-size="18pt" style:font-size-asian="18pt" style:font-size-complex="18pt"/>
    </style:style>
    <style:style style:name="T123" style:parent-style-name="Car.predefinitoparagrafo" style:family="text">
      <style:text-properties fo:color="#495057" fo:font-size="18pt" style:font-size-asian="18pt" style:font-size-complex="18pt"/>
    </style:style>
    <style:style style:name="T124" style:parent-style-name="Car.predefinitoparagrafo" style:family="text">
      <style:text-properties fo:color="#495057" fo:font-size="18pt" style:font-size-asian="18pt" style:font-size-complex="18pt"/>
    </style:style>
    <style:style style:name="T125" style:parent-style-name="Car.predefinitoparagrafo" style:family="text">
      <style:text-properties fo:color="#495057" fo:font-size="18pt" style:font-size-asian="18pt" style:font-size-complex="18pt"/>
    </style:style>
    <style:style style:name="T126" style:parent-style-name="Car.predefinitoparagrafo" style:family="text">
      <style:text-properties fo:color="#495057" fo:font-size="18pt" style:font-size-asian="18pt" style:font-size-complex="18pt"/>
    </style:style>
    <style:style style:name="T127" style:parent-style-name="Enfasicorsivo" style:family="text">
      <style:text-properties fo:font-style="normal" style:font-style-asian="normal" style:font-style-complex="normal" fo:color="#495057" fo:font-size="18pt" style:font-size-asian="18pt" style:font-size-complex="18pt"/>
    </style:style>
    <style:style style:name="T128" style:parent-style-name="Car.predefinitoparagrafo" style:family="text">
      <style:text-properties fo:color="#495057" fo:font-size="18pt" style:font-size-asian="18pt" style:font-size-complex="18pt"/>
    </style:style>
    <style:style style:name="T129" style:parent-style-name="Car.predefinitoparagrafo" style:family="text">
      <style:text-properties fo:color="#495057" fo:font-size="18pt" style:font-size-asian="18pt" style:font-size-complex="18pt"/>
    </style:style>
    <style:style style:name="T130" style:parent-style-name="Car.predefinitoparagrafo" style:family="text">
      <style:text-properties fo:color="#495057" fo:font-size="18pt" style:font-size-asian="18pt" style:font-size-complex="18pt"/>
    </style:style>
    <style:style style:name="T131" style:parent-style-name="Car.predefinitoparagrafo" style:family="text">
      <style:text-properties fo:color="#495057" fo:font-size="18pt" style:font-size-asian="18pt" style:font-size-complex="18pt"/>
    </style:style>
    <style:style style:name="T132" style:parent-style-name="Car.predefinitoparagrafo" style:family="text">
      <style:text-properties fo:color="#495057" fo:font-size="18pt" style:font-size-asian="18pt" style:font-size-complex="18pt"/>
    </style:style>
    <style:style style:name="T133" style:parent-style-name="Car.predefinitoparagrafo" style:family="text">
      <style:text-properties fo:color="#495057" fo:font-size="18pt" style:font-size-asian="18pt" style:font-size-complex="18pt"/>
    </style:style>
    <style:style style:name="T134" style:parent-style-name="Car.predefinitoparagrafo" style:family="text">
      <style:text-properties fo:color="#495057" fo:font-size="18pt" style:font-size-asian="18pt" style:font-size-complex="18pt"/>
    </style:style>
    <style:style style:name="T135" style:parent-style-name="Car.predefinitoparagrafo" style:family="text">
      <style:text-properties fo:color="#495057" fo:font-size="18pt" style:font-size-asian="18pt" style:font-size-complex="18pt"/>
    </style:style>
    <style:style style:name="T136" style:parent-style-name="Car.predefinitoparagrafo" style:family="text">
      <style:text-properties fo:color="#495057" fo:font-size="18pt" style:font-size-asian="18pt" style:font-size-complex="18pt"/>
    </style:style>
    <style:style style:name="T137" style:parent-style-name="Car.predefinitoparagrafo" style:family="text">
      <style:text-properties fo:color="#495057" fo:font-size="18pt" style:font-size-asian="18pt" style:font-size-complex="18pt"/>
    </style:style>
    <style:style style:name="T138" style:parent-style-name="Car.predefinitoparagrafo" style:family="text">
      <style:text-properties fo:color="#495057" fo:font-size="18pt" style:font-size-asian="18pt" style:font-size-complex="18pt"/>
    </style:style>
    <style:style style:name="T139" style:parent-style-name="Car.predefinitoparagrafo" style:family="text">
      <style:text-properties fo:color="#495057" fo:font-size="18pt" style:font-size-asian="18pt" style:font-size-complex="18pt"/>
    </style:style>
    <style:style style:name="T140" style:parent-style-name="Car.predefinitoparagrafo" style:family="text">
      <style:text-properties fo:color="#495057" fo:font-size="18pt" style:font-size-asian="18pt" style:font-size-complex="18pt"/>
    </style:style>
    <style:style style:name="T141" style:parent-style-name="Car.predefinitoparagrafo" style:family="text">
      <style:text-properties fo:color="#495057" fo:font-size="18pt" style:font-size-asian="18pt" style:font-size-complex="18pt"/>
    </style:style>
    <style:style style:name="T142" style:parent-style-name="Car.predefinitoparagrafo" style:family="text">
      <style:text-properties fo:color="#495057" fo:font-size="18pt" style:font-size-asian="18pt" style:font-size-complex="18pt"/>
    </style:style>
    <style:style style:name="T143" style:parent-style-name="Car.predefinitoparagrafo" style:family="text">
      <style:text-properties fo:color="#495057" fo:font-size="18pt" style:font-size-asian="18pt" style:font-size-complex="18pt"/>
    </style:style>
    <style:style style:name="T144" style:parent-style-name="Car.predefinitoparagrafo" style:family="text">
      <style:text-properties fo:color="#495057" fo:font-size="18pt" style:font-size-asian="18pt" style:font-size-complex="18pt"/>
    </style:style>
    <style:style style:name="T145" style:parent-style-name="Car.predefinitoparagrafo" style:family="text">
      <style:text-properties fo:color="#495057" fo:font-size="18pt" style:font-size-asian="18pt" style:font-size-complex="18pt"/>
    </style:style>
    <style:style style:name="T146" style:parent-style-name="Car.predefinitoparagrafo" style:family="text">
      <style:text-properties fo:color="#495057" fo:font-size="18pt" style:font-size-asian="18pt" style:font-size-complex="18pt"/>
    </style:style>
    <style:style style:name="T147" style:parent-style-name="Car.predefinitoparagrafo" style:family="text">
      <style:text-properties fo:color="#495057" fo:font-size="18pt" style:font-size-asian="18pt" style:font-size-complex="18pt"/>
    </style:style>
    <style:style style:name="T148" style:parent-style-name="Car.predefinitoparagrafo" style:family="text">
      <style:text-properties fo:color="#495057" fo:font-size="18pt" style:font-size-asian="18pt" style:font-size-complex="18pt"/>
    </style:style>
    <style:style style:name="T149" style:parent-style-name="Car.predefinitoparagrafo" style:family="text">
      <style:text-properties fo:color="#495057" fo:font-size="18pt" style:font-size-asian="18pt" style:font-size-complex="18pt"/>
    </style:style>
    <style:style style:name="T150" style:parent-style-name="Car.predefinitoparagrafo" style:family="text">
      <style:text-properties fo:color="#495057" fo:font-size="18pt" style:font-size-asian="18pt" style:font-size-complex="18pt"/>
    </style:style>
    <style:style style:name="T151" style:parent-style-name="Car.predefinitoparagrafo" style:family="text">
      <style:text-properties fo:color="#495057" fo:font-size="18pt" style:font-size-asian="18pt" style:font-size-complex="18pt"/>
    </style:style>
    <style:style style:name="T152" style:parent-style-name="Car.predefinitoparagrafo" style:family="text">
      <style:text-properties fo:color="#495057" fo:font-size="18pt" style:font-size-asian="18pt" style:font-size-complex="18pt"/>
    </style:style>
    <style:style style:name="T153" style:parent-style-name="Car.predefinitoparagrafo" style:family="text">
      <style:text-properties fo:color="#495057" fo:font-size="18pt" style:font-size-asian="18pt" style:font-size-complex="18pt"/>
    </style:style>
    <style:style style:name="T154" style:parent-style-name="Car.predefinitoparagrafo" style:family="text">
      <style:text-properties fo:color="#495057" fo:font-size="18pt" style:font-size-asian="18pt" style:font-size-complex="18pt"/>
    </style:style>
    <style:style style:name="T155" style:parent-style-name="Car.predefinitoparagrafo" style:family="text">
      <style:text-properties fo:color="#495057" fo:font-size="18pt" style:font-size-asian="18pt" style:font-size-complex="18pt"/>
    </style:style>
    <style:style style:name="T156" style:parent-style-name="Car.predefinitoparagrafo" style:family="text">
      <style:text-properties fo:color="#495057" fo:font-size="18pt" style:font-size-asian="18pt" style:font-size-complex="18pt"/>
    </style:style>
    <style:style style:name="T157" style:parent-style-name="Car.predefinitoparagrafo" style:family="text">
      <style:text-properties fo:color="#495057" fo:font-size="18pt" style:font-size-asian="18pt" style:font-size-complex="18pt"/>
    </style:style>
    <style:style style:name="T158" style:parent-style-name="Car.predefinitoparagrafo" style:family="text">
      <style:text-properties fo:color="#495057" fo:font-size="18pt" style:font-size-asian="18pt" style:font-size-complex="18pt"/>
    </style:style>
    <style:style style:name="T159" style:parent-style-name="Car.predefinitoparagrafo" style:family="text">
      <style:text-properties fo:color="#495057" fo:font-size="18pt" style:font-size-asian="18pt" style:font-size-complex="18pt"/>
    </style:style>
    <style:style style:name="T160" style:parent-style-name="Car.predefinitoparagrafo" style:family="text">
      <style:text-properties fo:color="#495057" fo:font-size="18pt" style:font-size-asian="18pt" style:font-size-complex="18pt"/>
    </style:style>
    <style:style style:name="T161" style:parent-style-name="Car.predefinitoparagrafo" style:family="text">
      <style:text-properties fo:color="#495057" fo:font-size="18pt" style:font-size-asian="18pt" style:font-size-complex="18pt"/>
    </style:style>
    <style:style style:name="T162" style:parent-style-name="Car.predefinitoparagrafo" style:family="text">
      <style:text-properties fo:color="#495057" fo:font-size="18pt" style:font-size-asian="18pt" style:font-size-complex="18pt"/>
    </style:style>
    <style:style style:name="P163" style:parent-style-name="Quotations" style:family="paragraph">
      <style:paragraph-properties fo:widows="2" fo:orphans="2" fo:text-align="justify" fo:margin-bottom="0in" fo:margin-left="0in" fo:margin-right="0in">
        <style:tab-stops/>
      </style:paragraph-properties>
    </style:style>
    <style:style style:name="T164" style:parent-style-name="StrongEmphasis" style:family="text">
      <style:text-properties fo:font-weight="normal" style:font-weight-asian="normal" style:font-weight-complex="normal" fo:color="#495057" fo:font-size="18pt" style:font-size-asian="18pt" style:font-size-complex="18pt"/>
    </style:style>
    <style:style style:name="T165" style:parent-style-name="StrongEmphasis" style:family="text">
      <style:text-properties fo:font-weight="normal" style:font-weight-asian="normal" style:font-weight-complex="normal" fo:color="#495057" fo:font-size="18pt" style:font-size-asian="18pt" style:font-size-complex="18pt"/>
    </style:style>
    <style:style style:name="P166" style:parent-style-name="Textbody" style:family="paragraph">
      <style:paragraph-properties fo:widows="2" fo:orphans="2" fo:text-align="justify" fo:margin-bottom="0in"/>
      <style:text-properties fo:color="#495057" fo:font-size="18pt" style:font-size-asian="18pt" style:font-size-complex="18pt"/>
    </style:style>
    <style:style style:name="P167" style:parent-style-name="Textbody" style:family="paragraph">
      <style:paragraph-properties fo:widows="2" fo:orphans="2" fo:text-align="justify" fo:margin-bottom="0in"/>
      <style:text-properties fo:color="#495057" fo:font-size="18pt" style:font-size-asian="18pt" style:font-size-complex="18pt"/>
    </style:style>
    <style:style style:name="P168" style:parent-style-name="Textbody" style:family="paragraph">
      <style:paragraph-properties fo:widows="2" fo:orphans="2" fo:text-align="justify" fo:margin-bottom="0in"/>
      <style:text-properties fo:color="#495057" fo:font-size="18pt" style:font-size-asian="18pt" style:font-size-complex="18pt"/>
    </style:style>
    <style:style style:name="P169" style:parent-style-name="Standard" style:family="paragraph">
      <style:paragraph-properties fo:widows="2" fo:orphans="2" fo:text-align="justify"/>
      <style:text-properties fo:font-size="18pt" style:font-size-asian="18pt" style:font-size-complex="18pt"/>
    </style:style>
  </office:automatic-styles>
  <office:body>
    <office:text text:use-soft-page-breaks="true">
      <text:p text:style-name="P1"><text:span text:style-name="T2">Il romanzo di Andrea Cirino ha tutte le car</text:span><text:span text:style-name="T3">atteristiche del romanzo storico</text:span><text:span text:style-name="T4"><text:s/>e del romanzo sociale .</text:span><text:bookmark-start text:name="more-463653"/><text:bookmark-end text:name="more-463653"/><text:span text:style-name="T5"><text:line-break/></text:span><text:span text:style-name="T6">Storico, perché al suo interno si sviluppano continui eventi concatenati, proiettati<text:s/></text:span><text:span text:style-name="T7">lontani nel tempo, ma in grado di fornire spiegazioni su fenomeni osservabili nel presente.</text:span><text:span text:style-name="T8"><text:line-break/></text:span><text:span text:style-name="T9">Sociale, perché l’autore delinea un quadro realistico dei costumi della società agrigentina del secondo Novecento, mettendo in risalto pregi e difetti dei suoi abit</text:span><text:span text:style-name="T10">anti e della classe politica locale e non solo. Il racconto è dato dalla combinazione di storia ed invenzione.</text:span><text:span text:style-name="T11"><text:line-break/></text:span><text:span text:style-name="T12">Protagonista del romanzo è Niria un agrigentino che dopo un incontro con un politico locale, che lo vuole candidare alle elezioni comunali, inizi</text:span><text:span text:style-name="T13">a a pensare alla politica come mezzo di riscatto sociale.</text:span></text:p>
      <text:p text:style-name="P14"><text:span text:style-name="T15">Il racconto si apre con un sogno: una conversazione “impossibile” tra Solone e il suo servo.</text:span></text:p>
      <text:p text:style-name="P16"><text:span text:style-name="T17">Il sogno diventa, così, uno stratagemma per parlare delle prevaricazioni di un sistema che, scrive nell</text:span><text:span text:style-name="T18">a prefazione: “Negli anni ha germogliato tanti uomini potenti, ma non illustri, che pur di difendere la loro poltrona hanno seminato invidie e zizzanie”.</text:span><text:span text:style-name="T19"><text:line-break/></text:span><text:span text:style-name="T20">Sotto i riflettori di Cirino finiscono il politico Cannella, l’onorevole Bonifacio, l’onorevole Tirinn</text:span><text:span text:style-name="T21">à e di tanti altri “politicuzzi” locali che: “Rispecchiano la personalità della stragrande maggioranza dei politici che nella costituzione soloniana sarebbero stati denominati Teti o meglio nulla tenenti”.</text:span><text:span text:style-name="T22"><text:line-break/></text:span><text:span text:style-name="T23">Personaggi inventati, sia ben chiaro, ma che diven</text:span><text:span text:style-name="T24">tano esempi di arroganza e prevaricazione di una classe di politica che ha portato le istituzioni a perdere il legame affettivo con i propri cittadini.</text:span><text:span text:style-name="T25"><text:line-break/></text:span><text:span text:style-name="T26">Ma chi erano i Teti? La riforma soloniana, che diede ai ceti più bassi la possibilità di partecipare all</text:span><text:span text:style-name="T27">a vita pubblica, divise i cittadini in quattro classi, individuati in base ad un criterio timocratico, vale a dire fondato sul censo e sulla ricchezza. I Teti erano gli ultimi della scala gerarchica.</text:span><text:span text:style-name="T28"><text:line-break/></text:span><text:span text:style-name="T29">Il servo, però, incalza e pone nuovi interrogativi all’a</text:span><text:span text:style-name="T30">rconte, sull’efficacia e l’efficienza della riforma stessa che, afferma, non<text:s/></text:span><text:soft-page-break/><text:span text:style-name="T31">accontenta né i nobili né la plebe.</text:span><text:span text:style-name="T32"><text:line-break/></text:span><text:span text:style-name="T33">“Bisogna dunque trovare un compromesso”, dice, infine, il servo.</text:span><text:span text:style-name="T34"><text:line-break/></text:span><text:span text:style-name="T35">Il sostantivo usato da Cirino, ci riporta a quel particolare momento della sto</text:span><text:span text:style-name="T36">ria d’Italia in cui si registrò un avvicinamento politico tra la Democrazia Cristiana e il Partito Comunista Italiano , denominato appunto compromesso storico. Una strategia che, purtroppo, il 16 marzo 1978, portò al sequestro di Aldo Moro. Quel giorno, ri</text:span><text:span text:style-name="T37">cordiamo, era previsto il dibattito alla Camera dei deputati e il voto di fiducia per il quarto Governo presieduto da Giulio Andreotti.</text:span><text:span text:style-name="T38"><text:line-break/></text:span><text:span text:style-name="T39">Tutta colpa di Solone grazie ad una brillante chiave narrativa, potrebbe benissimo adattarsi ad una trasposizione cinema</text:span><text:span text:style-name="T40">tografica.</text:span><text:span text:style-name="T41"><text:line-break/></text:span><text:span text:style-name="T42">I dialoghi sono vivaci, ben strutturati, convincenti e disegnano intensi siparietti: teatrali, commoventi, critici ed appassionanti. Pennellature che, in modo impressionistico, aiutano il lettore a seguire i continui mutamenti spaziali e tempora</text:span><text:span text:style-name="T43">li. I cosiddetti flashback.</text:span><text:span text:style-name="T44"><text:line-break/></text:span><text:span text:style-name="T45">La narrazione ripercorre il bombardamento di Agrigento del luglio del 1943, la frana del centro storico del 1966, la fine della Prima Repubblica nel 1993 e la caduta del Governo Berlusconi del 2011.</text:span><text:span text:style-name="T46"><text:line-break/></text:span><text:span text:style-name="T47">Man mano che le pagine scorro</text:span><text:span text:style-name="T48">no monta tutta l’architettura del romanzo. Ogni parola è un’ architrave che sostiene con forza una robusta sintassi, dal prologo all’epilogo.</text:span><text:span text:style-name="T49"><text:line-break/></text:span><text:span text:style-name="T50">La penna di Cirino diventa sempre più graffiante quando parla della politica e dei politici.</text:span><text:span text:style-name="T51"><text:line-break/></text:span><text:span text:style-name="T52">Cita, per esempio, un</text:span><text:span text:style-name="T53"><text:s/>“professore”, definito “gendarme delle più grandi inesattezza in campo economico, venduto alla Germania e a Bruxelles, o una “vecchietta senza cuore” in lacrime che ha firmato una legge sui tagli forsennati alle pensioni. Ed ancora parla del divario econo</text:span><text:span text:style-name="T54">mico tra Teutoni ed Italici. I riferimenti sono chiarissimi e le critiche pungenti.</text:span><text:span text:style-name="T55"><text:line-break/></text:span><text:span text:style-name="T56">Ma è tutta colpa di Solone o degli invisibili che manovrano la politica italiana?</text:span><text:span text:style-name="T57"><text:line-break/></text:span><text:span text:style-name="T58">Per l’autore gli invisibili sono tutte quelle forze occulte che invece di perseguire l’int</text:span><text:span text:style-name="T59">eresse dello Stato, perseguono quello di soggetti<text:s/></text:span><text:soft-page-break/><text:span text:style-name="T60">terzi: potenze straniere, lobby, gruppi di pressione o partiti politici che vogliono conservare o ampliare il proprio potere.</text:span><text:span text:style-name="T61"><text:line-break/></text:span><text:span text:style-name="T62">Ma come ho già detto, il romanzo è anche di chiara impronta sociale.</text:span><text:span text:style-name="T63"><text:line-break/></text:span><text:span text:style-name="T64">Il romanzo<text:s/></text:span><text:span text:style-name="T65">è, infatti, ambientato nel quartiere popolare Baddaranni di Agrigento, con le monache di clausura che preparano i dolci di mandorla, il museo civico, la trattoria, le botteghe artigiane.</text:span><text:span text:style-name="T66"><text:line-break/></text:span><text:span text:style-name="T67">Sull’esempio di Andrea Camilleri, Cirino usa opportunamente il dialet</text:span><text:span text:style-name="T68">to “girgentano” per rinvigorire la personalità dei suoi personaggi.</text:span><text:span text:style-name="T69"><text:line-break/></text:span><text:span text:style-name="T70">Tra le pagine si coglie il brusio del quartiere e il profumo di sfinciuna, carduna e arancini fritti nell’olio bollente; l’anima, cioè, di una di una terra che nella prefazione Cirino defi</text:span><text:span text:style-name="T71">nisce dal “clima meraviglioso e dal mare cristallino”.</text:span></text:p>
      <text:p text:style-name="P72"><text:span text:style-name="T73">I personaggi popolari sono quelli più a fuoco: Zio Lollò, Luisa, Zarcone, Zio Saro, Zia Rorò, lo zio Emanuele, che ama dipingere in solitudine e “in un’altra famiglia sarebbe stato considerato un arti</text:span><text:span text:style-name="T74">sta mentre per il nonno era soltanto un nullafacente”, la nonna Emilia, Papà Lù, il nonno che si definisce un drammaturgo, a Za Ninì, che si ubriaca fin dalle prime ore del mattino, l’amico Pierino, che per riparasi dal freddo mette le mani sotto le ascell</text:span><text:span text:style-name="T75">e, u zu Cola che cunta u cuntu e Niria bambino, impaurito dal racconto, cerca riparo tra le cosce da zia Teresa o zia Paolina e “un gran fetore riempie le sue piccole narici”.</text:span></text:p>
      <text:p text:style-name="P76"><text:span text:style-name="T77">L’esagerazione della scrittura camilleriana c’è tutta e sfocia spesso nel mecca</text:span><text:span text:style-name="T78">nismo della comicità.</text:span><text:span text:style-name="T79"><text:line-break/></text:span><text:span text:style-name="T80">Un neorealismo pasoliniano che rispecchia, per Andrea Cirino, il dovere di rappresentare nella sua totalità e amorevolezza il mondo che vede e la realtà di cui si serve.</text:span><text:span text:style-name="T81"><text:line-break/></text:span><text:span text:style-name="T82">In questo contesto popolare si muove il giovane Niria che<text:s/></text:span><text:span text:style-name="T83">inseguendo il sogno del posto fisso, diventa infermiere all’ospedale psichiatrico di Agrigento, con la speranza, però, che quella professione non l’avrebbe fatta per tutta la vita: </text:span><text:span text:style-name="T84">“Non ti preoccupare Nirì, io conosco il funzionario della Provincia che ti<text:s/></text:span><text:span text:style-name="T85">trasferirà in ufficio”</text:span><text:span text:style-name="T86"> gli promettono.</text:span><text:span text:style-name="T87"><text:line-break/></text:span><text:soft-page-break/><text:span text:style-name="T88">Parlare dell’ex manicomio di Agrigento diventa per Cirino l’alibi perfetto per introdurre il tema della follia e della solitudine, così cari a Pirandello.</text:span><text:span text:style-name="T89"><text:line-break/></text:span><text:span text:style-name="T90">Il romanzo raggiunge la massima espressione poetica quando par</text:span><text:span text:style-name="T91">la degli ammalati:</text:span><text:span text:style-name="T92"><text:s/></text:span><text:span text:style-name="T93">Nonostante fossero persone come noi, venivano trattate come bestie e per colpa non loro, ma di coloro che li avevano rinchiusi in quell’inferno, avevano perso la dignità e gli era stata preclusa ogni possibilità di rieducazione e di risc</text:span><text:span text:style-name="T94">atto”.</text:span></text:p>
      <text:p text:style-name="P95"><text:span text:style-name="T96">L’autore, plausibilmente, si riferisce allo scandalo che negli anni Ottanta travolse l’ex ospedale psichiatrico di Agrigento. Molti ricorderanno che fu Domenico Modugno ad accendere i riflettori sullo stato di degrado dell’ex manicomio. La solitudin</text:span><text:span text:style-name="T97">e di Zarcone, abbandonato dai familiari in manicomio, commuove e fa riflettere. Storie tristi che finiranno nel 1978 con la Legge Orsini – Basaglia che chiude i manicomi.</text:span><text:span text:style-name="T98"><text:line-break/></text:span><text:span text:style-name="T99">Ma il tema della follia offre anche l’opportunità all’autore di tracciare un confine<text:s/></text:span><text:span text:style-name="T100">tra i sentimenti carichi di solidarietà ed altruismo della sua gente e l’egoismo e il cinismo dei politici.</text:span><text:span text:style-name="T101"><text:line-break/></text:span><text:span text:style-name="T102">Esempio di probità è il padre del protagonista/autore che viene descritto così:<text:s/></text:span><text:span text:style-name="T103">“Gli uomini come mio padre non potranno mai governare i popoli ma po</text:span><text:span text:style-name="T104">tranno essere di alto valore e di esempio di onestà e dedizione alla famiglia ed alla società”.</text:span></text:p>
      <text:p text:style-name="P105"><text:span text:style-name="T106">Porta bandiera di un fare sprezzante è, invece, il politico Cannella che vuole candidare Niria alle elezioni comunali e, per racimolare qualche voto, gli consig</text:span><text:span text:style-name="T107">lia di iniziare dallo zio Lollò che ha diverse conoscenze: </text:span><text:span text:style-name="T108">“Devi cominciare ad imparare i trucchi del mestiere, prendilo per il…fagli credere che lo farai nominare Cavaliere”</text:span><text:span text:style-name="T109">.</text:span><text:span text:style-name="T110"><text:line-break/></text:span><text:span text:style-name="T111">Ho già detto che il romanzo si presta ad una trasposizione cinematografica.</text:span></text:p>
      <text:p text:style-name="P112"><text:span text:style-name="T113">Andr</text:span><text:span text:style-name="T114">ea Cirino, infatti, usa la penna come una cinepresa; un regista che corre da una scena all’altra aprendo nuove storie: ironiche, grottesche, drammatiche.</text:span><text:span text:style-name="T115"><text:line-break/></text:span><text:span text:style-name="T116">Un novello Pirandello che conosce bene la profondità dell’animo umano ed i processi sociali, economici</text:span><text:span text:style-name="T117"><text:s/>e politici della sua terra.</text:span><text:span text:style-name="T118"><text:line-break/></text:span><text:soft-page-break/><text:span text:style-name="T119">I personaggi sono buffi, bizzarri, stravaganti e allo stesso tempo tragici, come Pippineddru, l’onorevole Elia, Manganella o lo sprezzante ministro, al quale Niria farà da segretario personale. Un uomo volgare e superstizioso (</text:span><text:span text:style-name="T120">fa spesso scongiuri) che promette posti di lavoro, ma che confida: </text:span><text:span text:style-name="T121">“Nirì, se vuoi perdere un amico devi dargli il posto di lavoro”.</text:span><text:span text:style-name="T122"><text:line-break/></text:span><text:span text:style-name="T123">Diversi sono i riferimenti alla letteratura del Novecento; Camilleri, Tomasi di Lampedusa, Leonardo Sciascia.</text:span><text:span text:style-name="T124"><text:line-break/></text:span><text:span text:style-name="T125">C’è un capitol</text:span><text:span text:style-name="T126">o dal titolo Tutto cambia e nulla cambia: </text:span><text:span text:style-name="T127">“La democrazia inventata da Solone – si legge – aveva aperto la strada della politica al popolo. Ma i nuovi politici per la maggior parte ignoranti si sono arricchiti alle spalle della povera gente”.</text:span><text:span text:style-name="T128"><text:line-break/></text:span><text:span text:style-name="T129">Chiaro è anche</text:span><text:span text:style-name="T130"><text:s/>il riferimento al pessimismo della ragione di Leonardo Sciascia.</text:span><text:span text:style-name="T131"><text:line-break/></text:span><text:span text:style-name="T132">Il concetto di sicilitudine, piaga della Sicilia, rappresenta l’atteggiamento pessimistico, prima di Sciascia e poi di Cirino, nei confronti della politica.</text:span><text:span text:style-name="T133"><text:line-break/></text:span><text:span text:style-name="T134">La storia va avanti e siamo al 19</text:span><text:span text:style-name="T135"><text:s/>luglio 1966, la frana di Agrigento.</text:span><text:span text:style-name="T136"><text:line-break/></text:span><text:span text:style-name="T137">È l’inizio del degrado del centro storico della città e l’espandersi dell’abusivismo edilizio nella Città dei Templi, con la connivenza della politica locale.</text:span><text:span text:style-name="T138"><text:line-break/></text:span><text:span text:style-name="T139">Alcuni parlamentari avevano pensato di aprire un’inchiesta,<text:s/></text:span><text:span text:style-name="T140">ma Aldo Moro, all’ora presidente del Consiglio, Andreotti, Colombo e Taviani si opposero fermamente, sostenendo che si trattava di un problema che riguardava l’Italia intera.</text:span><text:span text:style-name="T141"><text:line-break/></text:span><text:span text:style-name="T142">Anche la Curia scese in campo per difendere gli amministratori locali: “Ma non im</text:span><text:span text:style-name="T143">maginava che da li a pochi anni la Cattedrale sarebbe stata in pericolo di crollo”.</text:span><text:span text:style-name="T144"><text:line-break/></text:span><text:span text:style-name="T145">La seconda parte del libro muove dall’esperienza romana del protagonista e ripercorre gli anni della cosiddetta prima repubblica , fino al suo tramonto con la caduta di Cra</text:span><text:span text:style-name="T146">xi, il 30 aprile del 1993.</text:span><text:span text:style-name="T147"><text:line-break/></text:span><text:span text:style-name="T148">Sono gli anni della fabbrica dei posti, dell’assunzione di un esercito di forestali “che in Sicilia sono più delle foreste”; insomma, il periodo buio di quella Democrazia voluta da Solone.</text:span><text:span text:style-name="T149"><text:line-break/></text:span><text:soft-page-break/><text:span text:style-name="T150">Nel libro troviamo anche chiari riferime</text:span><text:span text:style-name="T151">nti al Vangelo: la parabola del pastore, della cruna e il cammello che rimandano a “Quasi Papa”, il primo straordinario libro del nostro autore.</text:span><text:span text:style-name="T152"><text:line-break/></text:span><text:span text:style-name="T153">Tutta colpa di Solone è, in definitiva, un romanzo affascinante e coinvolgente con un interessante messaggio im</text:span><text:span text:style-name="T154">plicito.</text:span><text:span text:style-name="T155"><text:line-break/></text:span><text:span text:style-name="T156">Per l’autore i politici, dietro al loro cinismo mascherato da perbenismo, sono tutti dei vinti; uomini soli che hanno perso il senso della famiglia, dell’amicizia, della solidarietà e del rispetto per gli altri. Una classe politica troppo spesso c</text:span><text:span text:style-name="T157">hiusa in se stessa e dedita solo ai propri interessi dove l’etica e la morale si perdono perché sostituite da altri valori che valori non sono.</text:span><text:span text:style-name="T158"><text:line-break/></text:span><text:span text:style-name="T159">A vincere, invece, saranno la forza degli affetti e l’attaccamento alle proprie radici.</text:span><text:span text:style-name="T160"><text:line-break/></text:span><text:span text:style-name="T161">Niria, trasferendosi a R</text:span><text:span text:style-name="T162">oma, non perde mai di vista la propria missione, ovvero riscattare la propria famiglia;  fuori dalla Sicilia acquisisce nuova consapevolezza e nuovo coraggio:</text:span></text:p>
      <text:p text:style-name="P163"><text:span text:style-name="T164">“La speranza ha due bellissimi figli: lo sdegno e il coraggio. Lo sdegno per la realtà delle cose</text:span><text:span text:style-name="T165">, il coraggio per cambiare le cose”.</text:span></text:p>
      <text:p text:style-name="P166">Non voglio svelare il finale del libro. Tutta colpa di Solone è un romanzo che occorre leggere o ascoltare ( si trova anche in formato eBooks e audiolibro) per capire meglio la Sicilia e, soprattutto, per il messaggio di speranza che lancia a tutti i siciliani onesti che credono nel riscatto di questa bellissima Isola, come il padre dell’autore al quale i racconti sono dedicati.</text:p>
      <text:p text:style-name="P167"/>
      <text:p text:style-name="P168">Luigi Mula</text:p>
      <text:p text:style-name="P1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Enfasicorsivo" style:display-name="Enfasi (corsivo)" style:family="text">
      <style:text-properties fo:font-style="italic" style:font-style-asian="italic" style:font-style-complex="italic"/>
    </style:style>
    <style:style style:name="StrongEmphasis" style:display-name="Strong Emphasis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edu</meta:initial-creator>
    <dc:creator>eduardo</dc:creator>
    <meta:creation-date>2022-12-19T13:31:00Z</meta:creation-date>
    <dc:date>2022-12-19T13:46:00Z</dc:date>
    <meta:template xlink:href="Normal" xlink:type="simple"/>
    <meta:editing-cycles>1</meta:editing-cycles>
    <meta:editing-duration>PT360S</meta:editing-duration>
    <meta:document-statistic meta:page-count="6" meta:paragraph-count="23" meta:word-count="1733" meta:character-count="11592" meta:row-count="82" meta:non-whitespace-character-count="9882"/>
  </office:meta>
</office:document-meta>
</file>